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border="none" fo:padding="0in" style:shadow="none" fo:text-align="center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" style:parent-style-name="Обычный" style:family="paragraph">
      <style:paragraph-properties fo:border="none" fo:padding="0in" style:shadow="none" fo:text-align="center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6048in"/>
    </style:style>
    <style:style style:name="TableColumn5" style:family="table-column">
      <style:table-column-properties style:column-width="3.8333in"/>
    </style:style>
    <style:style style:name="TableColumn6" style:family="table-column">
      <style:table-column-properties style:column-width="3.8916in"/>
    </style:style>
    <style:style style:name="TableColumn7" style:family="table-column">
      <style:table-column-properties style:column-width="1.4493in"/>
    </style:style>
    <style:style style:name="Table3" style:family="table">
      <style:table-properties style:width="9.7791in" style:rel-width="96.72%" fo:margin-left="0in" table:align="center"/>
    </style:style>
    <style:style style:name="TableRow8" style:family="table-row">
      <style:table-row-properties style:min-row-height="0.3069in"/>
    </style:style>
    <style:style style:name="TableCell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" style:parent-style-name="Обычный" style:family="paragraph">
      <style:paragraph-properties fo:border="none" fo:padding="0in" style:shadow="none" fo:text-align="center" fo:margin-bottom="0in" fo:line-height="100%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Обычный" style:family="paragraph">
      <style:paragraph-properties fo:border="none" fo:padding="0in" style:shadow="none" fo:text-align="center" fo:margin-bottom="0in" fo:line-height="100%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Обычный" style:family="paragraph">
      <style:paragraph-properties fo:border="none" fo:padding="0in" style:shadow="none" fo:text-align="center" fo:margin-bottom="0in" fo:line-height="100%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Row17" style:family="table-row">
      <style:table-row-properties style:min-row-height="0.3069in"/>
    </style:style>
    <style:style style:name="TableCell1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" style:parent-style-name="Абзацсписка" style:list-style-name="LFO1" style:family="paragraph">
      <style:paragraph-properties fo:border="none" fo:padding="0in" style:shadow="none" fo:margin-bottom="0in" fo:line-height="100%">
        <style:tab-stops>
          <style:tab-stop style:type="left" style:position="-0.0388in"/>
        </style:tab-stops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Абзацсписка" style:list-style-name="LFO2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" style:parent-style-name="Абзацсписка" style:list-style-name="LFO2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" style:parent-style-name="Абзацсписка" style:list-style-name="LFO2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" style:parent-style-name="Абзацсписка" style:list-style-name="LFO2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" style:parent-style-name="Абзацсписка" style:list-style-name="LFO2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2" style:family="table-row">
      <style:table-row-properties style:min-row-height="0.3069in"/>
    </style:style>
    <style:style style:name="TableCell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Абзацсписка" style:list-style-name="LFO3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bottom="0in" fo:line-height="100%" fo:margin-left="0.1854in" fo:margin-right="0.1548in" fo:text-indent="0.0979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41" style:parent-style-name="Абзацсписка" style:list-style-name="LFO3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2" style:parent-style-name="Абзацсписка" style:list-style-name="LFO3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bottom="0in" fo:line-height="100%" fo:margin-left="0.1854in" fo:margin-right="0.1548in" fo:text-indent="0.0979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45" style:parent-style-name="Абзацсписка" style:list-style-name="LFO3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" style:parent-style-name="Абзацсписка" style:list-style-name="LFO3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9" style:family="table-row">
      <style:table-row-properties style:min-row-height="0.3069in"/>
    </style:style>
    <style:style style:name="TableCell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1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3" style:parent-style-name="Обычный" style:family="paragraph">
      <style:paragraph-properties fo:border="none" fo:padding="0in" style:shadow="none" fo:margin-bottom="0in" fo:line-height="100%" fo:margin-left="0.25in" fo:margin-right="0.175in">
        <style:tab-stops/>
      </style:paragraph-properties>
      <style:text-properties style:font-name="Liberation Serif" style:font-name-asian="Times New Roman" style:font-name-complex="Liberation Serif" style:use-window-font-color="true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9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Обычный" style:family="paragraph">
      <style:paragraph-properties fo:border="none" fo:padding="0in" style:shadow="none" fo:margin-left="0.25in" fo:margin-right="0.1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2" style:family="table-row">
      <style:table-row-properties style:min-row-height="0.3069in"/>
    </style:style>
    <style:style style:name="TableCell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4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6" style:parent-style-name="Обычный" style:family="paragraph">
      <style:paragraph-properties fo:border="none" fo:padding="0in" style:shadow="none" fo:margin-bottom="0in" fo:line-height="100%" fo:margin-left="0.25in" fo:margin-right="0.1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Обычный" style:family="paragraph">
      <style:paragraph-properties fo:border="none" fo:padding="0in" style:shadow="none" fo:margin-left="0.25in" fo:margin-right="0.1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1" style:family="table-row">
      <style:table-row-properties style:min-row-height="0.3069in"/>
    </style:style>
    <style:style style:name="TableCell7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3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5" style:parent-style-name="Обычный" style:family="paragraph">
      <style:paragraph-properties fo:border="none" fo:padding="0in" style:shadow="none" fo:margin-bottom="0in" fo:line-height="100%" fo:margin-left="0.25in" fo:margin-right="0.1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Обычный" style:family="paragraph">
      <style:paragraph-properties fo:border="none" fo:padding="0in" style:shadow="none" fo:margin-left="0.25in" fo:margin-right="0.1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0" style:family="table-row">
      <style:table-row-properties style:min-row-height="0.3069in"/>
    </style:style>
    <style:style style:name="TableCell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2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4" style:parent-style-name="Обычный" style:family="paragraph">
      <style:paragraph-properties fo:border="none" fo:padding="0in" style:shadow="none" fo:margin-bottom="0in" fo:line-height="100%" fo:margin-left="0.25in" fo:margin-right="0.1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Обычный" style:family="paragraph">
      <style:paragraph-properties fo:border="none" fo:padding="0in" style:shadow="none" fo:margin-left="0.25in" fo:margin-right="0.23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9" style:family="table-row">
      <style:table-row-properties style:min-row-height="0.3069in"/>
    </style:style>
    <style:style style:name="TableCell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1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3" style:parent-style-name="Обычный" style:family="paragraph">
      <style:paragraph-properties fo:border="none" fo:padding="0in" style:shadow="none" fo:margin-left="0.25in">
        <style:tab-stops/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01" style:family="table-row">
      <style:table-row-properties style:min-row-height="0.3069in"/>
    </style:style>
    <style:style style:name="TableCell10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3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5" style:parent-style-name="Обычный" style:family="paragraph">
      <style:paragraph-properties fo:border="none" fo:padding="0in" style:shadow="none" fo:margin-left="0.25in">
        <style:tab-stops/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 fo:language="en" fo:country="US"/>
    </style:style>
    <style:style style:name="P11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P11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P11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Обычный" style:family="paragraph">
      <style:paragraph-properties fo:border="none" fo:padding="0in" style:shadow="none" fo:margin-left="0.25in">
        <style:tab-stops/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ableRow117" style:family="table-row">
      <style:table-row-properties style:min-row-height="0.3069in"/>
    </style:style>
    <style:style style:name="TableCell11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9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1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P124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P125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2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9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3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35" style:family="table-row">
      <style:table-row-properties style:min-row-height="0.3069in"/>
    </style:style>
    <style:style style:name="TableCell1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7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9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6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7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9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52" style:family="table-row">
      <style:table-row-properties style:min-row-height="0.3069in"/>
    </style:style>
    <style:style style:name="TableCell1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4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6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61" style:family="table-row">
      <style:table-row-properties style:min-row-height="0.3069in"/>
    </style:style>
    <style:style style:name="TableCell1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3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5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4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77" style:family="table-row">
      <style:table-row-properties style:min-row-height="0.3069in"/>
    </style:style>
    <style:style style:name="TableCell17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9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1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4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5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6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7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90" style:family="table-row">
      <style:table-row-properties style:min-row-height="0.3069in"/>
    </style:style>
    <style:style style:name="TableCell1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2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4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7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198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P199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0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06" style:family="table-row">
      <style:table-row-properties style:min-row-height="0.3069in"/>
    </style:style>
    <style:style style:name="TableCell20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8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0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216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7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1" style:family="table-row">
      <style:table-row-properties style:min-row-height="0.3069in"/>
    </style:style>
    <style:style style:name="TableCell2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3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5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P22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P229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P230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P23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Row234" style:family="table-row">
      <style:table-row-properties style:min-row-height="0.3069in"/>
    </style:style>
    <style:style style:name="TableCell2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6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8" style:parent-style-name="Обычный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bottom="0in" fo:line-height="100%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Абзацсписка" style:list-style-name="LFO3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bottom="0in" fo:line-height="100%" fo:margin-left="0.1854in" fo:margin-right="0.1548in" fo:text-indent="0.0979in">
        <style:tab-stops/>
      </style:paragraph-properties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Row244" style:family="table-row">
      <style:table-row-properties style:min-row-height="0.3069in"/>
    </style:style>
    <style:style style:name="TableCell2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6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8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53" style:family="table-row">
      <style:table-row-properties style:min-row-height="0.3069in"/>
    </style:style>
    <style:style style:name="TableCell2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5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7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Обычный" style:family="paragraph">
      <style:paragraph-properties fo:border="none" fo:padding="0in" style:shadow="none" fo:margin-bottom="0in" fo:line-height="100%" fo:margin-left="0.25in" fo:margin-right="0.23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62" style:family="table-row">
      <style:table-row-properties style:min-row-height="0.3069in"/>
    </style:style>
    <style:style style:name="TableCell2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4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6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71" style:family="table-row">
      <style:table-row-properties style:min-row-height="0.3069in"/>
    </style:style>
    <style:style style:name="TableCell27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3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5" style:parent-style-name="Обычный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bottom="0in" fo:line-height="100%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P27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P279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P282" style:parent-style-name="Обычный" style:family="paragraph">
      <style:paragraph-properties fo:border="none" fo:padding="0in" style:shadow="none" fo:margin-bottom="0in" fo:line-height="100%" fo:margin-left="0.0694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Row283" style:family="table-row">
      <style:table-row-properties style:min-row-height="0.3069in"/>
    </style:style>
    <style:style style:name="TableCell28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5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7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92" style:family="table-row">
      <style:table-row-properties style:min-row-height="0.3069in"/>
    </style:style>
    <style:style style:name="TableCell2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4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6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01" style:family="table-row">
      <style:table-row-properties style:min-row-height="0.3069in"/>
    </style:style>
    <style:style style:name="TableCell30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3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5" style:parent-style-name="Обычный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10" style:family="table-row">
      <style:table-row-properties style:min-row-height="0.3069in"/>
    </style:style>
    <style:style style:name="TableCell3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2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4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19" style:family="table-row">
      <style:table-row-properties style:min-row-height="0.3069in"/>
    </style:style>
    <style:style style:name="TableCell3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1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3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326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 fo:language="en" fo:country="US"/>
    </style:style>
    <style:style style:name="P32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P329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P330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P33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Обычный" style:family="paragraph">
      <style:paragraph-properties fo:border="none" fo:padding="0in" style:shadow="none" fo:margin-bottom="0in" fo:line-height="100%" fo:margin-left="0.25in" fo:margin-right="0.2312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Row334" style:family="table-row">
      <style:table-row-properties style:min-row-height="0.3069in"/>
    </style:style>
    <style:style style:name="TableCell3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6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8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</style:style>
    <style:style style:name="T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P34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343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 fo:language="en" fo:country="US"/>
    </style:style>
    <style:style style:name="P345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P346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</style:style>
    <style:style style:name="T352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ableRow353" style:family="table-row">
      <style:table-row-properties style:min-row-height="0.3069in"/>
    </style:style>
    <style:style style:name="TableCell3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5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7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P360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361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 fo:language="en" fo:country="US"/>
    </style:style>
    <style:style style:name="P36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P364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P365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Row368" style:family="table-row">
      <style:table-row-properties style:min-row-height="0.3069in"/>
    </style:style>
    <style:style style:name="TableCell3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0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2" style:parent-style-name="Обычный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77" style:family="table-row">
      <style:table-row-properties style:min-row-height="0.3069in"/>
    </style:style>
    <style:style style:name="TableCell37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9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1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86" style:family="table-row">
      <style:table-row-properties style:min-row-height="0.3069in"/>
    </style:style>
    <style:style style:name="TableCell3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8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0" style:parent-style-name="Обычный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Обычный" style:family="paragraph">
      <style:paragraph-properties fo:border="none" fo:padding="0in" style:shadow="none" fo:margin-bottom="0in" fo:line-height="100%" fo:margin-left="0.25in" fo:margin-right="0.23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95" style:family="table-row">
      <style:table-row-properties style:min-row-height="0.3069in"/>
    </style:style>
    <style:style style:name="TableCell39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7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9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04" style:family="table-row">
      <style:table-row-properties style:min-row-height="0.3069in"/>
    </style:style>
    <style:style style:name="TableCell40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6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8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4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415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18" style:family="table-row">
      <style:table-row-properties style:min-row-height="0.3069in"/>
    </style:style>
    <style:style style:name="TableCell4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0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2" style:parent-style-name="Обычный" style:family="paragraph">
      <style:paragraph-properties fo:border="none" fo:padding="0in" style:shadow="none" fo:margin-bottom="0in" fo:line-height="100%" fo:margin-left="0.25in" fo:margin-right="0.175in">
        <style:tab-stops/>
      </style:paragraph-properties>
      <style:text-properties style:font-name="Liberation Serif" style:font-name-asian="Times New Roman" style:font-name-complex="Liberation Serif" style:use-window-font-color="true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425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4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7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4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9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4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4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5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4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Обычный" style:family="paragraph">
      <style:paragraph-properties fo:border="none" fo:padding="0in" style:shadow="none" fo:margin-left="0.25in" fo:margin-right="0.1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39" style:family="table-row">
      <style:table-row-properties style:min-row-height="0.3069in"/>
    </style:style>
    <style:style style:name="TableCell4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41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43" style:parent-style-name="Обычный" style:family="paragraph">
      <style:paragraph-properties fo:border="none" fo:padding="0in" style:shadow="none" fo:margin-bottom="0in" fo:line-height="100%" fo:margin-left="0.25in" fo:margin-right="0.175in">
        <style:tab-stops/>
      </style:paragraph-properties>
    </style:style>
    <style:style style:name="T44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448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0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4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Обычный" style:family="paragraph">
      <style:paragraph-properties fo:border="none" fo:padding="0in" style:shadow="none" fo:margin-left="0.25in" fo:margin-right="0.1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57" style:family="table-row">
      <style:table-row-properties style:min-row-height="0.3069in"/>
    </style:style>
    <style:style style:name="TableCell4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59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1" style:parent-style-name="Обычный" style:family="paragraph">
      <style:paragraph-properties fo:border="none" fo:padding="0in" style:shadow="none" fo:margin-bottom="0in" fo:line-height="100%" fo:margin-left="0.25in" fo:margin-right="0.1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4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Обычный" style:family="paragraph">
      <style:paragraph-properties fo:border="none" fo:padding="0in" style:shadow="none" fo:margin-left="0.25in" fo:margin-right="0.1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67" style:family="table-row">
      <style:table-row-properties style:min-row-height="0.3069in"/>
    </style:style>
    <style:style style:name="TableCell4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9" style:parent-style-name="Абзацсписка" style:list-style-name="LFO1" style:family="paragraph">
      <style:paragraph-properties fo:border-top="0.0034in solid #FFFFFF" fo:border-left="0.0034in solid #FFFFFF" fo:border-bottom="none" fo:border-right="0.0034in solid #FFFFFF" fo:padding-top="0.4305in" fo:padding-left="0.4305in" fo:padding-bottom="0in" fo:padding-right="0.4305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1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74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75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78" style:family="table-row">
      <style:table-row-properties style:min-row-height="0.3069in"/>
    </style:style>
    <style:style style:name="TableCell4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0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2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</style:style>
    <style:style style:name="T4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88" style:family="table-row">
      <style:table-row-properties style:min-row-height="0.3069in"/>
    </style:style>
    <style:style style:name="TableCell4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90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92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3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98" style:family="table-row">
      <style:table-row-properties style:min-row-height="0.3069in"/>
    </style:style>
    <style:style style:name="TableCell4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00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02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07" style:family="table-row">
      <style:table-row-properties style:min-row-height="0.3069in"/>
    </style:style>
    <style:style style:name="TableCell5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09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11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12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17" style:family="table-row">
      <style:table-row-properties style:min-row-height="0.3069in"/>
    </style:style>
    <style:style style:name="TableCell51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19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21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24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527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2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31" style:family="table-row">
      <style:table-row-properties style:min-row-height="0.3069in"/>
    </style:style>
    <style:style style:name="TableCell5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33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35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36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41" style:family="table-row">
      <style:table-row-properties style:min-row-height="0.3069in"/>
    </style:style>
    <style:style style:name="TableCell5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43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45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50" style:family="table-row">
      <style:table-row-properties style:min-row-height="0.3069in"/>
    </style:style>
    <style:style style:name="TableCell5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52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54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</style:style>
    <style:style style:name="T5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8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5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64" style:family="table-row">
      <style:table-row-properties style:min-row-height="0.3069in"/>
    </style:style>
    <style:style style:name="TableCell5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66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68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75" style:family="table-row">
      <style:table-row-properties style:min-row-height="0.3069in"/>
    </style:style>
    <style:style style:name="TableCell57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77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79" style:parent-style-name="Обычный" style:family="paragraph">
      <style:paragraph-properties fo:border="none" fo:padding="0in" style:shadow="none" fo:margin-bottom="0in" fo:line-height="100%" fo:margin-left="0.24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84" style:family="table-row">
      <style:table-row-properties style:min-row-height="0.3069in"/>
    </style:style>
    <style:style style:name="TableCell58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86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88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93" style:family="table-row">
      <style:table-row-properties style:min-row-height="0.3069in"/>
    </style:style>
    <style:style style:name="TableCell59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95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596" style:family="table-cell">
      <style:table-cell-properties fo:border="0.0104in solid #2F2F2F" style:writing-mode="lr-tb" fo:padding-top="0.0555in" fo:padding-left="0.0555in" fo:padding-bottom="0.0555in" fo:padding-right="0.0555in"/>
    </style:style>
    <style:style style:name="P597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</style:style>
    <style:style style:name="T598" style:parent-style-name="Основнойшрифтабзаца" style:family="text">
      <style:text-properties style:font-name="Liberation Serif" style:font-name-asian="Times New Roman" style:font-name-complex="Liberation Serif" fo:color="#0A0A0A" fo:font-size="12pt" style:font-size-asian="12pt" style:font-size-complex="12pt"/>
    </style:style>
    <style:style style:name="T599" style:parent-style-name="Основнойшрифтабзаца" style:family="text">
      <style:text-properties style:font-name="Liberation Serif" style:font-name-asian="Times New Roman" style:font-name-complex="Liberation Serif" fo:color="#1F1F1F" fo:font-size="12pt" style:font-size-asian="12pt" style:font-size-complex="12pt"/>
    </style:style>
    <style:style style:name="T6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01" style:parent-style-name="Основнойшрифтабзаца" style:family="text">
      <style:text-properties style:font-name="Liberation Serif" style:font-name-asian="Times New Roman" style:font-name-complex="Liberation Serif" fo:color="#313131" fo:font-size="12pt" style:font-size-asian="12pt" style:font-size-complex="12pt"/>
    </style:style>
    <style:style style:name="T6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03" style:parent-style-name="Основнойшрифтабзаца" style:family="text">
      <style:text-properties style:font-name="Liberation Serif" style:font-name-asian="Times New Roman" style:font-name-complex="Liberation Serif" fo:color="#1C1C1C" fo:font-size="12pt" style:font-size-asian="12pt" style:font-size-complex="12pt"/>
    </style:style>
    <style:style style:name="T604" style:parent-style-name="Основнойшрифтабзаца" style:family="text">
      <style:text-properties style:font-name="Liberation Serif" style:font-name-asian="Times New Roman" style:font-name-complex="Liberation Serif" fo:color="#212121" fo:font-size="12pt" style:font-size-asian="12pt" style:font-size-complex="12pt"/>
    </style:style>
    <style:style style:name="T605" style:parent-style-name="Основнойшрифтабзаца" style:family="text">
      <style:text-properties style:font-name="Liberation Serif" style:font-name-asian="Times New Roman" style:font-name-complex="Liberation Serif" fo:color="#2B2B2B" fo:font-size="12pt" style:font-size-asian="12pt" style:font-size-complex="12pt"/>
    </style:style>
    <style:style style:name="T606" style:parent-style-name="Основнойшрифтабзаца" style:family="text">
      <style:text-properties style:font-name="Liberation Serif" style:font-name-asian="Times New Roman" style:font-name-complex="Liberation Serif" fo:color="#1A1A1A" fo:font-size="12pt" style:font-size-asian="12pt" style:font-size-complex="12pt"/>
    </style:style>
    <style:style style:name="T607" style:parent-style-name="Основнойшрифтабзаца" style:family="text">
      <style:text-properties style:font-name="Liberation Serif" style:font-name-asian="Times New Roman" style:font-name-complex="Liberation Serif" fo:color="#111111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09" style:parent-style-name="Основнойшрифтабзаца" style:family="text">
      <style:text-properties style:font-name="Liberation Serif" style:font-name-asian="Times New Roman" style:font-name-complex="Liberation Serif" fo:color="#232323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1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15" style:family="table-row">
      <style:table-row-properties style:min-row-height="0.7638in"/>
    </style:style>
    <style:style style:name="TableCell61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17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19" style:parent-style-name="Обычный" style:family="paragraph">
      <style:paragraph-properties fo:border="none" fo:padding="0in" style:shadow="none" fo:margin-top="0.0597in" fo:margin-bottom="0in" fo:line-height="95%" fo:margin-left="0.25in" fo:margin-right="0.114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2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25" style:family="table-row">
      <style:table-row-properties style:min-row-height="0.7638in"/>
    </style:style>
    <style:style style:name="TableCell6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27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6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29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3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3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36" style:family="table-row">
      <style:table-row-properties style:min-row-height="0.3069in"/>
    </style:style>
    <style:style style:name="TableCell6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38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40" style:parent-style-name="Обычный" style:family="paragraph">
      <style:paragraph-properties fo:border="none" fo:padding="0in" style:shadow="none" fo:margin-left="0.25in">
        <style:tab-stops/>
      </style:paragraph-properties>
    </style:style>
    <style:style style:name="T6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Абзацсписка" style:list-style-name="LFO3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44" style:parent-style-name="Абзацсписка" style:list-style-name="LFO3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45" style:parent-style-name="Абзацсписка" style:list-style-name="LFO3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46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49" style:family="table-row">
      <style:table-row-properties style:min-row-height="0.1347in"/>
    </style:style>
    <style:style style:name="TableCell6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51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53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56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57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5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59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62" style:family="table-row">
      <style:table-row-properties style:min-row-height="0.3069in"/>
    </style:style>
    <style:style style:name="TableCell6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64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66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6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67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7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7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74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77" style:family="table-row">
      <style:table-row-properties style:min-row-height="0.3069in"/>
    </style:style>
    <style:style style:name="TableCell67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79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6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81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82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87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88" style:family="table-row">
      <style:table-row-properties style:min-row-height="0.3069in"/>
    </style:style>
    <style:style style:name="TableCell6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90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92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</style:style>
    <style:style style:name="T6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04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09" style:family="table-row">
      <style:table-row-properties style:min-row-height="0.3069in"/>
    </style:style>
    <style:style style:name="TableCell71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11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13" style:parent-style-name="Обычный" style:family="paragraph">
      <style:paragraph-properties fo:border="none" fo:padding="0in" style:shadow="none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Обычный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Row718" style:family="table-row">
      <style:table-row-properties style:min-row-height="0.3069in"/>
    </style:style>
    <style:style style:name="TableCell7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20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22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25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7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72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29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30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Обычный" style:family="paragraph">
      <style:paragraph-properties fo:border="none" fo:padding="0in" style:shadow="none" fo:margin-bottom="0in" fo:line-height="100%" fo:margin-left="0.25in" fo:margin-right="-0.0638in">
        <style:tab-stops>
          <style:tab-stop style:type="left" style:position="0.5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33" style:family="table-row">
      <style:table-row-properties style:min-row-height="0.3069in"/>
    </style:style>
    <style:style style:name="TableCell7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35" style:parent-style-name="Абзацсписка" style:list-style-name="LFO1" style:family="paragraph">
      <style:paragraph-properties fo:border="none" fo:padding="0in" style:shadow="none"/>
      <style:text-properties style:font-name="Liberation Serif" style:font-name-complex="Liberation Serif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37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</style:style>
    <style:style style:name="T738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4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4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4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44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Обычный" style:family="paragraph">
      <style:paragraph-properties fo:border="none" fo:padding="0in" style:shadow="none" fo:margin-bottom="0in" fo:line-height="100%" fo:margin-left="0.25in" fo:margin-right="-0.0638in">
        <style:tab-stops>
          <style:tab-stop style:type="left" style:position="0.5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47" style:family="table-row">
      <style:table-row-properties style:min-row-height="0.627in"/>
    </style:style>
    <style:style style:name="TableCell7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49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51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</style:style>
    <style:style style:name="T752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/>
    </style:style>
    <style:style style:name="T753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 fo:language="en" fo:country="US"/>
    </style:style>
    <style:style style:name="T754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7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759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60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6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6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Обычный" style:family="paragraph">
      <style:paragraph-properties fo:border="none" fo:padding="0in" style:shadow="none" fo:margin-bottom="0in" fo:line-height="100%" fo:margin-left="0.25in" fo:margin-right="-0.0638in">
        <style:tab-stops>
          <style:tab-stop style:type="left" style:position="0.5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65" style:family="table-row">
      <style:table-row-properties style:min-row-height="0.3069in"/>
    </style:style>
    <style:style style:name="TableCell7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67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69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</style:style>
    <style:style style:name="T770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7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74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75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Обычный" style:family="paragraph">
      <style:paragraph-properties fo:border="none" fo:padding="0in" style:shadow="none" fo:margin-bottom="0in" fo:line-height="100%" fo:margin-left="0.25in" fo:margin-right="-0.0638in">
        <style:tab-stops>
          <style:tab-stop style:type="left" style:position="0.5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78" style:family="table-row">
      <style:table-row-properties style:min-row-height="0.3069in"/>
    </style:style>
    <style:style style:name="TableCell7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80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82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</style:style>
    <style:style style:name="T783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86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87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88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Обычный" style:family="paragraph">
      <style:paragraph-properties fo:border="none" fo:padding="0in" style:shadow="none" fo:margin-bottom="0in" fo:line-height="100%" fo:margin-left="0.25in" fo:margin-right="-0.0638in">
        <style:tab-stops>
          <style:tab-stop style:type="left" style:position="0.5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91" style:family="table-row">
      <style:table-row-properties style:min-row-height="0.3069in"/>
    </style:style>
    <style:style style:name="TableCell7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93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95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asian="Times New Roman" style:font-name-complex="Liberation Serif" style:use-window-font-color="true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</style:style>
    <style:style style:name="T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800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0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0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Обычный" style:family="paragraph">
      <style:paragraph-properties fo:border="none" fo:padding="0in" style:shadow="none" fo:margin-bottom="0in" fo:line-height="100%" fo:margin-left="0.25in" fo:margin-right="-0.0638in">
        <style:tab-stops>
          <style:tab-stop style:type="left" style:position="0.5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05" style:family="table-row">
      <style:table-row-properties style:min-row-height="0.3069in"/>
    </style:style>
    <style:style style:name="TableCell80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07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09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</style:style>
    <style:style style:name="T8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Обычный" style:family="paragraph">
      <style:paragraph-properties fo:border="none" fo:padding="0in" style:shadow="none" fo:margin-bottom="0in" fo:line-height="100%" fo:margin-left="0.25in" fo:margin-right="0.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15" style:family="table-row">
      <style:table-row-properties style:min-row-height="0.3069in"/>
    </style:style>
    <style:style style:name="TableCell81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17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19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20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</style:style>
    <style:style style:name="T8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Обычный" style:family="paragraph">
      <style:paragraph-properties fo:border="none" fo:padding="0in" style:shadow="none" fo:margin-bottom="0in" fo:line-height="100%" fo:margin-left="0.25in" fo:margin-right="0.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26" style:family="table-row">
      <style:table-row-properties style:min-row-height="0.3069in"/>
    </style:style>
    <style:style style:name="TableCell8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28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0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Абзацсписка" style:list-style-name="LFO3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Обычный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bottom="0in" fo:line-height="100%" fo:margin-left="0.25in" fo:margin-right="0.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35" style:family="table-row">
      <style:table-row-properties style:min-row-height="0.3069in"/>
    </style:style>
    <style:style style:name="TableCell8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7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39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40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Обычный" style:family="paragraph">
      <style:paragraph-properties fo:border-top="none" fo:border-left="0.0034in solid #FFFFFF" fo:border-bottom="none" fo:border-right="0.0034in solid #FFFFFF" fo:padding-top="0in" fo:padding-left="0.4305in" fo:padding-bottom="0in" fo:padding-right="0.4305in" style:shadow="none" fo:margin-bottom="0in" fo:line-height="100%" fo:margin-left="0.25in" fo:margin-right="0.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45" style:family="table-row">
      <style:table-row-properties style:min-row-height="0.3069in"/>
    </style:style>
    <style:style style:name="TableCell8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47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49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50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Обычный" style:family="paragraph">
      <style:paragraph-properties fo:border="none" fo:padding="0in" style:shadow="none" fo:margin-bottom="0in" fo:line-height="100%" fo:margin-left="0.25in" fo:margin-right="0.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55" style:family="table-row">
      <style:table-row-properties style:min-row-height="0.3069in"/>
    </style:style>
    <style:style style:name="TableCell8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57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59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Обычный" style:family="paragraph">
      <style:paragraph-properties fo:border="none" fo:padding="0in" style:shadow="none" fo:margin-bottom="0in" fo:line-height="100%" fo:margin-left="0.25in" fo:margin-right="0.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64" style:family="table-row">
      <style:table-row-properties style:min-row-height="0.3069in"/>
    </style:style>
    <style:style style:name="TableCell8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66" style:parent-style-name="Абзацсписка" style:list-style-name="LFO1" style:family="paragraph">
      <style:paragraph-properties fo:border="none" fo:padding="0in" style:shadow="none" fo:margin-bottom="0in" fo:line-height="100%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68" style:parent-style-name="Обычный" style:family="paragraph">
      <style:paragraph-properties fo:border="none" fo:padding="0in" style:shadow="none" fo:margin-bottom="0in" fo:line-height="100%" fo:margin-left="0.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Абзацсписка" style:list-style-name="LFO3" style:family="paragraph">
      <style:paragraph-properties fo:border="none" fo:padding="0in" style:shadow="none" fo:margin-bottom="0in" fo:line-height="100%" fo:margin-left="0.1854in" fo:margin-right="0.1548in" fo:text-indent="0.097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Обычный" style:family="paragraph">
      <style:paragraph-properties fo:border="none" fo:padding="0in" style:shadow="none" fo:margin-bottom="0in" fo:line-height="100%" fo:margin-left="0.25in" fo:margin-right="0.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73" style:parent-style-name="Обычный" style:family="paragraph">
      <style:paragraph-properties fo:border="none" fo:padding="0in" style:shadow="none">
        <style:tab-stops>
          <style:tab-stop style:type="left" style:position="2.658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План-график добровольческих<text:s/>(волонтерских)<text:s/>мероприятий в сфере охраны здоровья в Свердловской области в 2022 году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 п/п</text:p>
          </table:table-cell>
          <table:table-cell table:style-name="TableCell11">
            <text:p text:style-name="P12">Мероприятие</text:p>
          </table:table-cell>
          <table:table-cell table:style-name="TableCell13">
            <text:p text:style-name="P14">Организаторы</text:p>
          </table:table-cell>
          <table:table-cell table:style-name="TableCell15">
            <text:p text:style-name="P16">Сроки проведения</text:p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/>
              </text:list-item>
            </text:list>
          </table:table-cell>
          <table:table-cell table:style-name="TableCell20">
            <text:p text:style-name="P21"><text:span text:style-name="T22">Всероссийская акция «Онкопатруль», приуроченная<text:s/></text:span><text:span text:style-name="T23">к Всемирному дню борьбы с раком</text:span></text:p>
          </table:table-cell>
          <table:table-cell table:style-name="TableCell24">
            <text:list text:style-name="LFO2" text:continue-numbering="true">
              <text:list-item>
                <text:p text:style-name="P25">Свердловское региональное отделение Всероссийского общественного движения «Волонтеры-медики» (далее – СвРО ВОД «Волонтеры-медики);</text:p>
              </text:list-item>
              <text:list-item>
                <text:p text:style-name="P26">Волонтерский центр государственного бюджетного профессионального образовательного учреждения «Свердловский областной медицинский колледж» (далее – ГБПОУ «СОМК»);</text:p>
              </text:list-item>
              <text:list-item>
                <text:p text:style-name="P27">Медицинские организации Свердловской области;</text:p>
              </text:list-item>
              <text:list-item>
                <text:p text:style-name="P28">Региональная общественная организация «Ассоциация средних медицинских работников Свердловской области» (далее – РОО «Ассоциация средних медицинских работников Свердловской области»);</text:p>
              </text:list-item>
              <text:list-item>
                <text:p text:style-name="P29">Свердловское региональное отделение Общероссийской общественной организации «Российский Красный Крест» (далее – СвРО ООО «Российский Красный Крест»)</text:p>
              </text:list-item>
            </text:list>
          </table:table-cell>
          <table:table-cell table:style-name="TableCell30">
            <text:p text:style-name="P31">Февраль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Всероссийская акция поддержки пациентов медицинских организаций, приуроченная ко Всемирному дню больного</text:p>
          </table:table-cell>
          <table:table-cell table:style-name="TableCell37">
            <text:list text:style-name="LFO3" text:continue-numbering="true">
              <text:list-item>
                <text:p text:style-name="P38"><text:span text:style-name="T39">СвРО ВОД «Волонтеры-медики»</text:span><text:span text:style-name="T40">;</text:span></text:p>
              </text:list-item>
              <text:list-item>
                <text:p text:style-name="P41">Волонтерский центр ГБПОУ «СОМК»;</text:p>
              </text:list-item>
              <text:list-item>
                <text:p text:style-name="P42"><text:span text:style-name="T43">Медицинские организации Свердловской области</text:span><text:span text:style-name="T44">;</text:span></text:p>
              </text:list-item>
              <text:list-item>
                <text:p text:style-name="P45">РОО «Ассоциация средних медицинских работников Свердловской области»;</text:p>
              </text:list-item>
              <text:list-item>
                <text:p text:style-name="P46">СвРО ООО «Российский Красный Крест»</text:p>
              </text:list-item>
            </text:list>
          </table:table-cell>
          <table:table-cell table:style-name="TableCell47">
            <text:p text:style-name="P48">Февраль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Всероссийская акция по профориентации школьников в медицину «Шаг в будущее»</text:p>
          </table:table-cell>
          <table:table-cell table:style-name="TableCell54">
            <text:list text:style-name="LFO3" text:continue-numbering="true">
              <text:list-item>
                <text:p text:style-name="P55">СвРО ВОД «Волонтеры-медики»;</text:p>
              </text:list-item>
              <text:list-item>
                <text:p text:style-name="P56">Волонтерский центр ГБПОУ «СОМК»;</text:p>
              </text:list-item>
              <text:list-item>
                <text:p text:style-name="P57">Медицинские организации Свердловской области;</text:p>
              </text:list-item>
              <text:list-item>
                <text:p text:style-name="P58">РОО «Ассоциация средних медицинских работников Свердловской области»;</text:p>
              </text:list-item>
              <text:list-item>
                <text:p text:style-name="P59">СвРО ООО «Российский Красный Крест»</text:p>
              </text:list-item>
            </text:list>
          </table:table-cell>
          <table:table-cell table:style-name="TableCell60">
            <text:p text:style-name="P61">Март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Профилактическая акция «Мама, не кури!»</text:p>
          </table:table-cell>
          <table:table-cell table:style-name="TableCell67">
            <text:list text:style-name="LFO3" text:continue-numbering="true">
              <text:list-item>
                <text:p text:style-name="P68">Штаб «Волонтеры-медики» федерального государственного бюджетного образовательного учреждения высшего образования «Уральский государственный медицинский университет» Министерства здравоохранения Российской Федерации (далее – Штаб «Волонтеры-медики» ФГБОУ ВО «УГМУ»)</text:p>
              </text:list-item>
            </text:list>
          </table:table-cell>
          <table:table-cell table:style-name="TableCell69">
            <text:p text:style-name="P70">Март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Музыкально-поэтический вечер для пациентов паллиативного отделения ЦГКБ 2</text:p>
          </table:table-cell>
          <table:table-cell table:style-name="TableCell76">
            <text:list text:style-name="LFO3" text:continue-numbering="true">
              <text:list-item>
                <text:p text:style-name="P77">Штаб «Волонтеры-медики» ФГБОУ ВО «УГМУ»</text:p>
              </text:list-item>
            </text:list>
          </table:table-cell>
          <table:table-cell table:style-name="TableCell78">
            <text:p text:style-name="P79">Март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Проведение школ здоровья для пациентов 55+ в рамках проекта «Школа здоровья и активного долголетия»</text:p>
          </table:table-cell>
          <table:table-cell table:style-name="TableCell85">
            <text:list text:style-name="LFO3" text:continue-numbering="true">
              <text:list-item>
                <text:p text:style-name="P86">Штаб «Волонтеры-медики» ФГБОУ ВО «УГМУ»</text:p>
              </text:list-item>
            </text:list>
          </table:table-cell>
          <table:table-cell table:style-name="TableCell87">
            <text:p text:style-name="P88">Март – Июнь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<text:span text:style-name="T94">IV</text:span><text:span text:style-name="T95"><text:s/>Областной конкурс «Лучший волонтер «Абилимпикс» Свердловской области – 2022»</text:span></text:p>
          </table:table-cell>
          <table:table-cell table:style-name="TableCell96">
            <text:list text:style-name="LFO3" text:continue-numbering="true">
              <text:list-item>
                <text:p text:style-name="P97">Волонтерский инклюзивный центр Свердловской области «Абилимпикс»;</text:p>
              </text:list-item>
              <text:list-item>
                <text:p text:style-name="P98">Волонтерский центр ГБПОУ «СОМК»</text:p>
              </text:list-item>
            </text:list>
          </table:table-cell>
          <table:table-cell table:style-name="TableCell99">
            <text:p text:style-name="P100">Апрель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<text:span text:style-name="T106">Областная акция по пропаганде ценностей здорового образа жизни в рамках Всероссийской акции «Будь здоров!»</text:span></text:p>
          </table:table-cell>
          <table:table-cell table:style-name="TableCell107">
            <text:list text:style-name="LFO3" text:continue-numbering="true">
              <text:list-item>
                <text:p text:style-name="P108"><text:span text:style-name="T109">СвРО ВОД «Волонтеры-медики</text:span><text:span text:style-name="T110">;</text:span></text:p>
              </text:list-item>
              <text:list-item>
                <text:p text:style-name="P111">Волонтерский центр ГБПОУ «СОМК»;</text:p>
              </text:list-item>
              <text:list-item>
                <text:p text:style-name="P112">РОО «Ассоциация средних медицинских работников Свердловской области»;</text:p>
              </text:list-item>
              <text:list-item>
                <text:p text:style-name="P113">Медицинские организации Свердловской области</text:p>
              </text:list-item>
            </text:list>
          </table:table-cell>
          <table:table-cell table:style-name="TableCell114">
            <text:p text:style-name="P115"><text:span text:style-name="T116">Апрель</text:span>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XIII Межрегиональный форум волонтёрских отрядов «ЗДОРОВЬЕ НАЦИИ В НАШИХ РУКАХ: ДОБРОВОЛЬЧЕСТВО»</text:p>
          </table:table-cell>
          <table:table-cell table:style-name="TableCell122">
            <text:list text:style-name="LFO3" text:continue-numbering="true">
              <text:list-item>
                <text:p text:style-name="P123">Свердловская областная общественная организация «Лига волонтерских отрядов Свердловской области» (далее – СООО «Лига волонтерских отрядов Свердловской области»);</text:p>
              </text:list-item>
              <text:list-item>
                <text:p text:style-name="P124">Молодежное общественное движение «Молодежное братство трезвости» (далее – МОД «Молодежное братство трезвости»);</text:p>
              </text:list-item>
              <text:list-item>
                <text:p text:style-name="P125"><text:span text:style-name="T126">Волонтерский центр ГБПОУ «СОМК»</text:span><text:span text:style-name="T127">;</text:span></text:p>
              </text:list-item>
              <text:list-item>
                <text:p text:style-name="P128">РОО «Ассоциация средних медицинских работников Свердловской области»;</text:p>
              </text:list-item>
              <text:list-item>
                <text:p text:style-name="P129"><text:span text:style-name="T130">СвРО ВОД «Волонтеры-медики»</text:span><text:span text:style-name="T131">;</text:span></text:p>
              </text:list-item>
              <text:list-item>
                <text:p text:style-name="P132">СвРО ООО «Российский Красный Крест»</text:p>
              </text:list-item>
            </text:list>
          </table:table-cell>
          <table:table-cell table:style-name="TableCell133">
            <text:p text:style-name="P134">Апрель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V Межрегиональный слет «Молодежь выбирает трезвость»</text:p>
          </table:table-cell>
          <table:table-cell table:style-name="TableCell140">
            <text:list text:style-name="LFO3" text:continue-numbering="true">
              <text:list-item>
                <text:p text:style-name="P141">Общественно-государственное движение «Попечительство о народной трезвости» (далее – ОГД «Попечительство о народной трезвости);</text:p>
              </text:list-item>
              <text:list-item>
                <text:p text:style-name="P142">МОД «Молодежное братство трезвости»;</text:p>
              </text:list-item>
              <text:list-item>
                <text:p text:style-name="P143"><text:span text:style-name="T144">СООО «Лига волонтерских отрядов Свердловской области»</text:span><text:span text:style-name="T145">;</text:span></text:p>
              </text:list-item>
              <text:list-item>
                <text:p text:style-name="P146">Волонтерский центр ГБПОУ «СОМК»;</text:p>
              </text:list-item>
              <text:list-item>
                <text:p text:style-name="P147">РОО «Ассоциация средних медицинских работников Свердловской области»;</text:p>
              </text:list-item>
              <text:list-item>
                <text:p text:style-name="P148">СвРО ВОД «Волонтеры-медики»;</text:p>
              </text:list-item>
              <text:list-item>
                <text:p text:style-name="P149">СвРО ООО «Российский Красный Крест»</text:p>
              </text:list-item>
            </text:list>
          </table:table-cell>
          <table:table-cell table:style-name="TableCell150">
            <text:p text:style-name="P151">Апрель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Слет волонтеров-медиков Свердловской области</text:p>
          </table:table-cell>
          <table:table-cell table:style-name="TableCell157">
            <text:list text:style-name="LFO3" text:continue-numbering="true">
              <text:list-item>
                <text:p text:style-name="P158">Штаб «Волонтеры-медики» ФГБОУ ВО «УГМУ»</text:p>
              </text:list-item>
            </text:list>
          </table:table-cell>
          <table:table-cell table:style-name="TableCell159">
            <text:p text:style-name="P160">Апрель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Форсайт-сессия «Волонтеры Красного Креста: 155 лет служения».</text:p>
          </table:table-cell>
          <table:table-cell table:style-name="TableCell166">
            <text:list text:style-name="LFO3" text:continue-numbering="true">
              <text:list-item>
                <text:p text:style-name="P167">СвРО ООО «Российский Красный Крест»;</text:p>
              </text:list-item>
              <text:list-item>
                <text:p text:style-name="P168"><text:span text:style-name="T169">СООО «Лига волонтерских отрядов Свердловской области»</text:span><text:span text:style-name="T170">;</text:span></text:p>
              </text:list-item>
              <text:list-item>
                <text:p text:style-name="P171">МОД «Молодежное братство трезвости»;</text:p>
              </text:list-item>
              <text:list-item>
                <text:p text:style-name="P172">Волонтерский центр ГБПОУ «СОМК»;</text:p>
              </text:list-item>
              <text:list-item>
                <text:p text:style-name="P173">РОО «Ассоциация средних медицинских работников Свердловской области»;</text:p>
              </text:list-item>
              <text:list-item>
                <text:p text:style-name="P174">СвРО ВОД «Волонтеры-медики»</text:p>
              </text:list-item>
            </text:list>
          </table:table-cell>
          <table:table-cell table:style-name="TableCell175">
            <text:p text:style-name="P176">Апрель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Финал II Областного чемпионата по оказанию первой помощи Свердловской области 2022</text:p>
          </table:table-cell>
          <table:table-cell table:style-name="TableCell182">
            <text:list text:style-name="LFO3" text:continue-numbering="true">
              <text:list-item>
                <text:p text:style-name="P183">СвРО МОД «Всероссийский студенческий корпус спасателей»;</text:p>
              </text:list-item>
              <text:list-item>
                <text:p text:style-name="P184">СвРО ВОД «Волонтеры-медики»;</text:p>
              </text:list-item>
              <text:list-item>
                <text:p text:style-name="P185">СвРО ООО «Российский Красный Крест»;</text:p>
              </text:list-item>
              <text:list-item>
                <text:p text:style-name="P186">Волонтерский центр ГБПОУ «СОМК»;</text:p>
              </text:list-item>
              <text:list-item>
                <text:p text:style-name="P187">РОО «Ассоциация средних медицинских работников Свердловской области»</text:p>
              </text:list-item>
            </text:list>
          </table:table-cell>
          <table:table-cell table:style-name="TableCell188">
            <text:p text:style-name="P189">Апрель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II Межрегиональный с международным участием онлайн-форум «Инклюзивная культура в действии»</text:p>
          </table:table-cell>
          <table:table-cell table:style-name="TableCell195">
            <text:list text:style-name="LFO3" text:continue-numbering="true">
              <text:list-item>
                <text:p text:style-name="P196">Волонтерский инклюзивный центр Свердловской области «Абилимпикс»;</text:p>
              </text:list-item>
              <text:list-item>
                <text:p text:style-name="P197"><text:span text:style-name="T198">СООО «Лига волонтерских отрядов Свердловской области»;</text:span></text:p>
              </text:list-item>
              <text:list-item>
                <text:p text:style-name="P199">МОД «Молодежное братство трезвости»;</text:p>
              </text:list-item>
              <text:list-item>
                <text:p text:style-name="P200">Волонтерский центр ГБПОУ «СОМК»;</text:p>
              </text:list-item>
              <text:list-item>
                <text:p text:style-name="P201">РОО «Ассоциация средних медицинских работников Свердловской области»;</text:p>
              </text:list-item>
              <text:list-item>
                <text:p text:style-name="P202">СвРО ВОД «Волонтеры-медики»;</text:p>
              </text:list-item>
              <text:list-item>
                <text:p text:style-name="P203">СвРО ООО «Российский Красный Крест»</text:p>
              </text:list-item>
            </text:list>
          </table:table-cell>
          <table:table-cell table:style-name="TableCell204">
            <text:p text:style-name="P205">Апрель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IV Областной конкурс «Лучший волонтер движения «Абилимпикс» Свердловской области 2022»</text:p>
          </table:table-cell>
          <table:table-cell table:style-name="TableCell211">
            <text:list text:style-name="LFO3" text:continue-numbering="true">
              <text:list-item>
                <text:p text:style-name="P212">Волонтерский инклюзивный центр Свердловской области «Абилимпикс»;</text:p>
              </text:list-item>
              <text:list-item>
                <text:p text:style-name="P213"><text:span text:style-name="T214">Волонтерский центр ГБПОУ «СОМК»</text:span><text:span text:style-name="T215">;</text:span></text:p>
              </text:list-item>
              <text:list-item>
                <text:p text:style-name="P216">РОО «Ассоциация средних медицинских работников Свердловской области»;</text:p>
              </text:list-item>
              <text:list-item>
                <text:p text:style-name="P217">СвРО ВОД «Волонтеры-медики»;</text:p>
              </text:list-item>
              <text:list-item>
                <text:p text:style-name="P218">СвРО ООО «Российский Красный Крест</text:p>
              </text:list-item>
            </text:list>
          </table:table-cell>
          <table:table-cell table:style-name="TableCell219">
            <text:p text:style-name="P220">Апрель</text:p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Межрегиональная донорская акция «Следуй за мной! #ЯОтветственныйДонор»</text:p>
          </table:table-cell>
          <table:table-cell table:style-name="TableCell226">
            <text:list text:style-name="LFO3" text:continue-numbering="true">
              <text:list-item>
                <text:p text:style-name="P227">СвРО ВОД «Волонтеры-медики»;</text:p>
              </text:list-item>
              <text:list-item>
                <text:p text:style-name="P228">Волонтерский центр ГБПОУ «СОМК»;</text:p>
              </text:list-item>
              <text:list-item>
                <text:p text:style-name="P229">Медицинские организации Свердловской области;</text:p>
              </text:list-item>
              <text:list-item>
                <text:p text:style-name="P230">РОО «Ассоциация средних медицинских работников Свердловской области»;</text:p>
              </text:list-item>
              <text:list-item>
                <text:p text:style-name="P231">СвРО ООО «Российский Красный Крест»</text:p>
              </text:list-item>
            </text:list>
          </table:table-cell>
          <table:table-cell table:style-name="TableCell232">
            <text:p text:style-name="P233">Апрель</text:p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Всероссийский форум волонтеров-медиков</text:p>
          </table:table-cell>
          <table:table-cell table:style-name="TableCell239">
            <text:list text:style-name="LFO3" text:continue-numbering="true">
              <text:list-item>
                <text:p text:style-name="P240"><text:span text:style-name="T241">СвРО ВОД «Волонтеры-медики»</text:span></text:p>
              </text:list-item>
            </text:list>
          </table:table-cell>
          <table:table-cell table:style-name="TableCell242">
            <text:p text:style-name="P243">Апрель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Марафон ценностей здорового образа жизни «ВолнаЗдоровьяЕКБ» приуроченный ко Всемирному дню здоровья</text:p>
          </table:table-cell>
          <table:table-cell table:style-name="TableCell249">
            <text:list text:style-name="LFO3" text:continue-numbering="true">
              <text:list-item>
                <text:p text:style-name="P250">Штаб «Волонтеры-медики» ФГБОУ ВО «УГМУ»</text:p>
              </text:list-item>
            </text:list>
          </table:table-cell>
          <table:table-cell table:style-name="TableCell251">
            <text:p text:style-name="P252">Апрель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Выездная диспансеризация населения в ТЦ «О'кей»</text:p>
          </table:table-cell>
          <table:table-cell table:style-name="TableCell258">
            <text:list text:style-name="LFO3" text:continue-numbering="true">
              <text:list-item>
                <text:p text:style-name="P259">Штаб «Волонтеры-медики» ФГБОУ ВО «УГМУ»</text:p>
              </text:list-item>
            </text:list>
          </table:table-cell>
          <table:table-cell table:style-name="TableCell260">
            <text:p text:style-name="P261">Апрель – Июль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Проведение интерактивных занятий для подростков в рамках проекта «Школа здоровья»</text:p>
          </table:table-cell>
          <table:table-cell table:style-name="TableCell267">
            <text:list text:style-name="LFO3" text:continue-numbering="true">
              <text:list-item>
                <text:p text:style-name="P268">Штаб «Волонтеры-медики» ФГБОУ ВО «УГМУ»</text:p>
              </text:list-item>
            </text:list>
          </table:table-cell>
          <table:table-cell table:style-name="TableCell269">
            <text:p text:style-name="P270">Апрель – Декабрь</text:p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Сопровождение Народного шествия «Бессмертный полк» и праздничных мероприятий, приуроченных к Дню Победы</text:p>
          </table:table-cell>
          <table:table-cell table:style-name="TableCell276">
            <text:list text:style-name="LFO3" text:continue-numbering="true">
              <text:list-item>
                <text:p text:style-name="P277">СвРО ВОД «Волонтеры-медики»;</text:p>
              </text:list-item>
              <text:list-item>
                <text:p text:style-name="P278">Волонтерский центр ГБПОУ «СОМК»;</text:p>
              </text:list-item>
              <text:list-item>
                <text:p text:style-name="P279">Медицинские организации Свердловской области</text:p>
              </text:list-item>
            </text:list>
          </table:table-cell>
          <table:table-cell table:style-name="TableCell280">
            <text:p text:style-name="P281">Май</text:p>
            <text:p text:style-name="P282"/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Профилактическая акция по профилактике ВИЧ-инфекции в рамках открытия <text:s/>арт-объекта «Стена памяти»</text:p>
          </table:table-cell>
          <table:table-cell table:style-name="TableCell288">
            <text:list text:style-name="LFO3" text:continue-numbering="true">
              <text:list-item>
                <text:p text:style-name="P289">Штаб «Волонтеры-медики» ФГБОУ ВО «УГМУ»</text:p>
              </text:list-item>
            </text:list>
          </table:table-cell>
          <table:table-cell table:style-name="TableCell290">
            <text:p text:style-name="P291">Май</text:p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Праздник лета для детей и их родителей в НПЦ «Бонум»</text:p>
          </table:table-cell>
          <table:table-cell table:style-name="TableCell297">
            <text:list text:style-name="LFO3" text:continue-numbering="true">
              <text:list-item>
                <text:p text:style-name="P298">Штаб «Волонтеры-медики» ФГБОУ ВО «УГМУ»</text:p>
              </text:list-item>
            </text:list>
          </table:table-cell>
          <table:table-cell table:style-name="TableCell299">
            <text:p text:style-name="P300">Май</text:p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Сопровождение всероссийского форума урологов «Научные аспекты урологической практики»</text:p>
          </table:table-cell>
          <table:table-cell table:style-name="TableCell306">
            <text:list text:style-name="LFO3" text:continue-numbering="true">
              <text:list-item>
                <text:p text:style-name="P307">Штаб «Волонтеры-медики» ФГБОУ ВО «УГМУ»</text:p>
              </text:list-item>
            </text:list>
          </table:table-cell>
          <table:table-cell table:style-name="TableCell308">
            <text:p text:style-name="P309">Май</text:p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Городская профилактическая акция «Екатеринбург – город, свободный от табачного дыма», <text:s/>приуроченная ко Всемирному дню без табака</text:p>
          </table:table-cell>
          <table:table-cell table:style-name="TableCell315">
            <text:list text:style-name="LFO3" text:continue-numbering="true">
              <text:list-item>
                <text:p text:style-name="P316">Штаб «Волонтеры-медики» ФГБОУ ВО «УГМУ»</text:p>
              </text:list-item>
            </text:list>
          </table:table-cell>
          <table:table-cell table:style-name="TableCell317">
            <text:p text:style-name="P318">Май</text:p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Мероприятия в рамках Федеральной программы «Здоровая смена»</text:p>
          </table:table-cell>
          <table:table-cell table:style-name="TableCell324">
            <text:list text:style-name="LFO3" text:continue-numbering="true">
              <text:list-item>
                <text:p text:style-name="P325"><text:span text:style-name="T326">СвРО ВОД «Волонтеры-медики</text:span><text:span text:style-name="T327">;</text:span></text:p>
              </text:list-item>
              <text:list-item>
                <text:p text:style-name="P328">Волонтерский центр ГБПОУ «СОМК»;</text:p>
              </text:list-item>
              <text:list-item>
                <text:p text:style-name="P329">Медицинские организации Свердловской области;</text:p>
              </text:list-item>
              <text:list-item>
                <text:p text:style-name="P330">РОО «Ассоциация средних медицинских работников Свердловской области»;</text:p>
              </text:list-item>
              <text:list-item>
                <text:p text:style-name="P331">СвРО ООО «Российский Красный Крест»</text:p>
              </text:list-item>
            </text:list>
          </table:table-cell>
          <table:table-cell table:style-name="TableCell332">
            <text:p text:style-name="P333">Июнь –Август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<text:span text:style-name="T339">Всероссийская донорская акция «Следуй за мной! #ЯОтветственныйДонор»</text:span></text:p>
          </table:table-cell>
          <table:table-cell table:style-name="TableCell340">
            <text:list text:style-name="LFO3" text:continue-numbering="true">
              <text:list-item>
                <text:p text:style-name="P341">СвРО ВОД «Волонтеры-медики»;</text:p>
              </text:list-item>
              <text:list-item>
                <text:p text:style-name="P342"><text:span text:style-name="T343">Волонтерский центр ГБПОУ «СОМК»</text:span><text:span text:style-name="T344">;</text:span></text:p>
              </text:list-item>
              <text:list-item>
                <text:p text:style-name="P345">Медицинские организации Свердловской области;</text:p>
              </text:list-item>
              <text:list-item>
                <text:p text:style-name="P346"><text:span text:style-name="T347">СвРО ООО «Российский Красный Крест»;</text:span></text:p>
              </text:list-item>
              <text:list-item>
                <text:p text:style-name="P348"><text:span text:style-name="T349">РОО «Ассоциация средних медицинских работников Свердловской области»</text:span></text:p>
              </text:list-item>
            </text:list>
          </table:table-cell>
          <table:table-cell table:style-name="TableCell350">
            <text:p text:style-name="P351"><text:span text:style-name="T352">Июнь</text:span></text:p>
          </table:table-cell>
        </table:table-row>
        <table:table-row table:style-name="TableRow353">
          <table:table-cell table:style-name="TableCell354">
            <text:list text:style-name="LFO1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Всероссийская акция «Спасибо медикам», приуроченная ко Дню медицинского работника</text:p>
          </table:table-cell>
          <table:table-cell table:style-name="TableCell358">
            <text:list text:style-name="LFO3" text:continue-numbering="true">
              <text:list-item>
                <text:p text:style-name="P359">СвРО ВОД «Волонтеры-медики»;</text:p>
              </text:list-item>
              <text:list-item>
                <text:p text:style-name="P360"><text:span text:style-name="T361">Волонтерский центр ГБПОУ «СОМК»</text:span><text:span text:style-name="T362">;</text:span></text:p>
              </text:list-item>
              <text:list-item>
                <text:p text:style-name="P363">Медицинские организации Свердловской области;</text:p>
              </text:list-item>
              <text:list-item>
                <text:p text:style-name="P364">СвРО ООО «Российский Красный Крест»;</text:p>
              </text:list-item>
              <text:list-item>
                <text:p text:style-name="P365">РОО «Ассоциация средних медицинских работников Свердловской области»</text:p>
              </text:list-item>
            </text:list>
          </table:table-cell>
          <table:table-cell table:style-name="TableCell366">
            <text:p text:style-name="P367">Июнь</text:p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Праздник и мастер-класс для семей воспитывающих детей с паллиативным статусом в честь Дня Защиты Детей</text:p>
          </table:table-cell>
          <table:table-cell table:style-name="TableCell373">
            <text:list text:style-name="LFO3" text:continue-numbering="true">
              <text:list-item>
                <text:p text:style-name="P374">Штаб «Волонтеры-медики» ФГБОУ ВО «УГМУ»</text:p>
              </text:list-item>
            </text:list>
          </table:table-cell>
          <table:table-cell table:style-name="TableCell375">
            <text:p text:style-name="P376">Июнь</text:p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Велопробег в честь международного дня борьбы с наркоманией и незаконным оборотом наркотиков</text:p>
          </table:table-cell>
          <table:table-cell table:style-name="TableCell382">
            <text:list text:style-name="LFO3" text:continue-numbering="true">
              <text:list-item>
                <text:p text:style-name="P383">Штаб «Волонтеры-медики» ФГБОУ ВО «УГМУ»</text:p>
              </text:list-item>
            </text:list>
          </table:table-cell>
          <table:table-cell table:style-name="TableCell384">
            <text:p text:style-name="P385">Июнь</text:p>
          </table:table-cell>
        </table:table-row>
        <table:table-row table:style-name="TableRow386">
          <table:table-cell table:style-name="TableCell387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Городская еженедельная профилактическая акция «Спортивная МЕГА – среда #длякаждого»</text:p>
          </table:table-cell>
          <table:table-cell table:style-name="TableCell391">
            <text:list text:style-name="LFO3" text:continue-numbering="true">
              <text:list-item>
                <text:p text:style-name="P392">Штаб «Волонтеры-медики» ФГБОУ ВО «УГМУ»</text:p>
              </text:list-item>
            </text:list>
          </table:table-cell>
          <table:table-cell table:style-name="TableCell393">
            <text:p text:style-name="P394">Июль – <text:s/>Август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Профориентационный мастер-класс для школьников «Профессия врача – это интересно»</text:p>
          </table:table-cell>
          <table:table-cell table:style-name="TableCell400">
            <text:list text:style-name="LFO3" text:continue-numbering="true">
              <text:list-item>
                <text:p text:style-name="P401">Штаб «Волонтеры-медики» ФГБОУ ВО «УГМУ»</text:p>
              </text:list-item>
            </text:list>
          </table:table-cell>
          <table:table-cell table:style-name="TableCell402">
            <text:p text:style-name="P403">Август</text:p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Всероссийская акция, приуроченная к Всемирному дню первой помощи «Помоги первым»</text:p>
          </table:table-cell>
          <table:table-cell table:style-name="TableCell409">
            <text:list text:style-name="LFO3" text:continue-numbering="true">
              <text:list-item>
                <text:p text:style-name="P410">Волонтерский центр ГБПОУ «СОМК»;</text:p>
              </text:list-item>
              <text:list-item>
                <text:p text:style-name="P411">СвРО ВОД «Волонтеры-медики»;</text:p>
              </text:list-item>
              <text:list-item>
                <text:p text:style-name="P412">РОО «Ассоциация средних медицинских работников Свердловской области»;</text:p>
              </text:list-item>
              <text:list-item>
                <text:p text:style-name="P413">Автономная некоммерческая организация «Ресурсный центр по поддержке добровольчества в сфере культуры безопасности и ликвидации последствий стихийных бедствий Свердловской области» (далее – АНО «Ресурсный центр по поддержке добровольчества в сфере культуры безопасности и ликвидации последствий стихийных бедствий Свердловской области»);</text:p>
              </text:list-item>
              <text:list-item>
                <text:p text:style-name="P414"><text:span text:style-name="T415">СвРО ООО «Российский Красный Крест»</text:span></text:p>
              </text:list-item>
            </text:list>
          </table:table-cell>
          <table:table-cell table:style-name="TableCell416">
            <text:p text:style-name="P417">Сентябрь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Мероприятия в рамках Областной недели трезвости</text:p>
          </table:table-cell>
          <table:table-cell table:style-name="TableCell423">
            <text:list text:style-name="LFO3" text:continue-numbering="true">
              <text:list-item>
                <text:p text:style-name="P424"><text:span text:style-name="T425">СООО «Лига волонтерских отрядов Свердловской области»</text:span><text:span text:style-name="T426">;</text:span></text:p>
              </text:list-item>
              <text:list-item>
                <text:p text:style-name="P427"><text:span text:style-name="T428">МОД «Молодежное братство трезвости»;</text:span></text:p>
              </text:list-item>
              <text:list-item>
                <text:p text:style-name="P429"><text:span text:style-name="T430">Волонтерский центр ГБПОУ «СОМК»;</text:span></text:p>
              </text:list-item>
              <text:list-item>
                <text:p text:style-name="P431"><text:span text:style-name="T432">РОО «Ассоциация средних медицинских работников Свердловской области»;</text:span></text:p>
              </text:list-item>
              <text:list-item>
                <text:p text:style-name="P433"><text:span text:style-name="T434">СвРО ВОД «Волонтеры-медики»;</text:span></text:p>
              </text:list-item>
              <text:list-item>
                <text:p text:style-name="P435"><text:span text:style-name="T436">СвРО ООО «Российский Красный Крест»</text:span></text:p>
              </text:list-item>
            </text:list>
          </table:table-cell>
          <table:table-cell table:style-name="TableCell437">
            <text:p text:style-name="P438">Сентябрь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<text:span text:style-name="T444">VI</text:span><text:span text:style-name="T445"><text:s/>Областной Форум «Молодежь выбирает трезвость»</text:span></text:p>
          </table:table-cell>
          <table:table-cell table:style-name="TableCell446">
            <text:list text:style-name="LFO3" text:continue-numbering="true">
              <text:list-item>
                <text:p text:style-name="P447"><text:span text:style-name="T448">СООО «Лига волонтерских отрядов Свердловской области»</text:span><text:span text:style-name="T449">;</text:span></text:p>
              </text:list-item>
              <text:list-item>
                <text:p text:style-name="P450">МОД «Молодежное братство трезвости»;</text:p>
              </text:list-item>
              <text:list-item>
                <text:p text:style-name="P451">ОГД «Попечительство о народной трезвости»;</text:p>
              </text:list-item>
              <text:list-item>
                <text:p text:style-name="P452">Волонтерский центр ГБПОУ «СОМК»;</text:p>
              </text:list-item>
              <text:list-item>
                <text:p text:style-name="P453">РОО «Ассоциация средних медицинских работников Свердловской области»;</text:p>
              </text:list-item>
              <text:list-item>
                <text:p text:style-name="P454">СвРО ООО «Российский Красный Крест»</text:p>
              </text:list-item>
            </text:list>
          </table:table-cell>
          <table:table-cell table:style-name="TableCell455">
            <text:p text:style-name="P456">Сентябрь</text:p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Межрегиональная акция, приуроченная к Международному дню распространения информации о болезни Альцгеймера</text:p>
          </table:table-cell>
          <table:table-cell table:style-name="TableCell462">
            <text:list text:style-name="LFO3" text:continue-numbering="true">
              <text:list-item>
                <text:p text:style-name="P463">СвРО ВОД «Волонтеры-медики»;</text:p>
              </text:list-item>
              <text:list-item>
                <text:p text:style-name="P464">Волонтерский центр ГБПОУ «СОМК»</text:p>
              </text:list-item>
            </text:list>
          </table:table-cell>
          <table:table-cell table:style-name="TableCell465">
            <text:p text:style-name="P466">Сентябрь</text:p>
          </table:table-cell>
        </table:table-row>
        <table:table-row table:style-name="TableRow467">
          <table:table-cell table:style-name="TableCell468">
            <text:list text:style-name="LFO1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Всероссийская акция по популяризации донорства костного мозга «Просто линия» приуроченная к Международному дню донора костного мозга</text:p>
          </table:table-cell>
          <table:table-cell table:style-name="TableCell472">
            <text:list text:style-name="LFO3" text:continue-numbering="true">
              <text:list-item>
                <text:p text:style-name="P473">СвРО ВОД «Волонтеры-медики»;</text:p>
              </text:list-item>
              <text:list-item>
                <text:p text:style-name="P474">Волонтерский центр ГБПОУ «СОМК»;</text:p>
              </text:list-item>
              <text:list-item>
                <text:p text:style-name="P475">СвРО ООО «Российский Красный Крест»</text:p>
              </text:list-item>
            </text:list>
          </table:table-cell>
          <table:table-cell table:style-name="TableCell476">
            <text:p text:style-name="P477">Сентябрь</text:p>
          </table:table-cell>
        </table:table-row>
        <table:table-row table:style-name="TableRow478">
          <table:table-cell table:style-name="TableCell479">
            <text:list text:style-name="LFO1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<text:span text:style-name="T483">Ярмарка направлений медицинского добровольчества «Волонтером-медиком может стать каждый»</text:span></text:p>
          </table:table-cell>
          <table:table-cell table:style-name="TableCell484">
            <text:list text:style-name="LFO3" text:continue-numbering="true">
              <text:list-item>
                <text:p text:style-name="P485">Штаб «Волонтеры-медики» ФГБОУ ВО «УГМУ»</text:p>
              </text:list-item>
            </text:list>
          </table:table-cell>
          <table:table-cell table:style-name="TableCell486">
            <text:p text:style-name="P487">Сентябрь</text:p>
          </table:table-cell>
        </table:table-row>
        <table:table-row table:style-name="TableRow488">
          <table:table-cell table:style-name="TableCell489">
            <text:list text:style-name="LFO1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Информационно-профилактическая компания «ЕКБ: выбор в пользу жизни!»</text:p>
            <text:p text:style-name="P493">Совместно с Департаментом социальной и молодежной политики Администрации г. Екатеринбурга.</text:p>
          </table:table-cell>
          <table:table-cell table:style-name="TableCell494">
            <text:list text:style-name="LFO3" text:continue-numbering="true">
              <text:list-item>
                <text:p text:style-name="P495">Штаб «Волонтеры-медики» ФГБОУ ВО «УГМУ»</text:p>
              </text:list-item>
            </text:list>
          </table:table-cell>
          <table:table-cell table:style-name="TableCell496">
            <text:p text:style-name="P497">Сентябрь</text:p>
          </table:table-cell>
        </table:table-row>
        <table:table-row table:style-name="TableRow498">
          <table:table-cell table:style-name="TableCell499">
            <text:list text:style-name="LFO1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>Обучение навыкам проведения интерактивных занятий проекта «Школа здоровья»</text:p>
          </table:table-cell>
          <table:table-cell table:style-name="TableCell503">
            <text:list text:style-name="LFO3" text:continue-numbering="true">
              <text:list-item>
                <text:p text:style-name="P504">Штаб «Волонтеры-медики» ФГБОУ ВО «УГМУ»</text:p>
              </text:list-item>
            </text:list>
          </table:table-cell>
          <table:table-cell table:style-name="TableCell505">
            <text:p text:style-name="P506">Сентябрь</text:p>
          </table:table-cell>
        </table:table-row>
        <table:table-row table:style-name="TableRow507">
          <table:table-cell table:style-name="TableCell508">
            <text:list text:style-name="LFO1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Участие во Всероссийской акции, приуроченной к Всемирному дню первой помощи «Помоги первым» (мастер-классы по<text:s/><text:soft-page-break/>первой помощи для населения, уроки по первой помощи в школах)</text:p>
            <text:p text:style-name="P512">Совместно с ГАУЗ СО «ТЦМК»</text:p>
          </table:table-cell>
          <table:table-cell table:style-name="TableCell513">
            <text:list text:style-name="LFO3" text:continue-numbering="true">
              <text:list-item>
                <text:p text:style-name="P514">Штаб «Волонтеры-медики» ФГБОУ ВО «УГМУ»</text:p>
              </text:list-item>
            </text:list>
          </table:table-cell>
          <table:table-cell table:style-name="TableCell515">
            <text:p text:style-name="P516">Сентябрь</text:p>
          </table:table-cell>
        </table:table-row>
        <table:table-row table:style-name="TableRow517">
          <table:table-cell table:style-name="TableCell518">
            <text:list text:style-name="LFO1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Всероссийская акция, приуроченная к Всемирному дню сердца «Оберегая сердца»</text:p>
          </table:table-cell>
          <table:table-cell table:style-name="TableCell522">
            <text:list text:style-name="LFO3" text:continue-numbering="true">
              <text:list-item>
                <text:p text:style-name="P523">СвРО ВОД «Волонтеры-медики»;</text:p>
              </text:list-item>
              <text:list-item>
                <text:p text:style-name="P524"><text:span text:style-name="T525">Волонтерский центр ГБПОУ «СОМК»</text:span><text:span text:style-name="T526">;</text:span></text:p>
              </text:list-item>
              <text:list-item>
                <text:p text:style-name="P527">СвРО ООО «Российский Красный Крест»;</text:p>
              </text:list-item>
              <text:list-item>
                <text:p text:style-name="P528">РОО «Ассоциация средних медицинских работников Свердловской области»</text:p>
              </text:list-item>
            </text:list>
          </table:table-cell>
          <table:table-cell table:style-name="TableCell529">
            <text:p text:style-name="P530">Сентябрь-Октябрь</text:p>
          </table:table-cell>
        </table:table-row>
        <table:table-row table:style-name="TableRow531">
          <table:table-cell table:style-name="TableCell532">
            <text:list text:style-name="LFO1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Участие во Всероссийской акции, приуроченной к Всемирному дню сердца «Оберегая сердца» (скрининг артериального давления у населения, профилактика ХНИЗ у населения)</text:p>
            <text:p text:style-name="P536">Совместно с Центром здоровья ГБУЗ СО «ЦГБ 7»</text:p>
          </table:table-cell>
          <table:table-cell table:style-name="TableCell537">
            <text:list text:style-name="LFO3" text:continue-numbering="true">
              <text:list-item>
                <text:p text:style-name="P538">Штаб «Волонтеры-медики» ФГБОУ ВО «УГМУ»</text:p>
              </text:list-item>
            </text:list>
          </table:table-cell>
          <table:table-cell table:style-name="TableCell539">
            <text:p text:style-name="P540">Сентябрь – Октябрь<text:s/></text:p>
          </table:table-cell>
        </table:table-row>
        <table:table-row table:style-name="TableRow541">
          <table:table-cell table:style-name="TableCell542">
            <text:list text:style-name="LFO1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Проект «Школа здоровья» (проведение не менее 25 школ здоровья для молодежи с участием не менее 1 000 слушателей)</text:p>
          </table:table-cell>
          <table:table-cell table:style-name="TableCell546">
            <text:list text:style-name="LFO3" text:continue-numbering="true">
              <text:list-item>
                <text:p text:style-name="P547">Штаб «Волонтеры-медики» ФГБОУ ВО «УГМУ»</text:p>
              </text:list-item>
            </text:list>
          </table:table-cell>
          <table:table-cell table:style-name="TableCell548">
            <text:p text:style-name="P549">Сентябрь – Декабрь</text:p>
          </table:table-cell>
        </table:table-row>
        <table:table-row table:style-name="TableRow550">
          <table:table-cell table:style-name="TableCell551">
            <text:list text:style-name="LFO1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<text:span text:style-name="T555">Проект «ВИЧ<text:s/></text:span><text:span text:style-name="T556">Speech</text:span><text:span text:style-name="T557">»</text:span></text:p>
            <text:p text:style-name="P558">(проведение онлайн тестирований на ВИЧ, а также сопровождение мобильных пунктов тестирования)</text:p>
          </table:table-cell>
          <table:table-cell table:style-name="TableCell559">
            <text:list text:style-name="LFO3" text:continue-numbering="true">
              <text:list-item>
                <text:p text:style-name="P560"><text:span text:style-name="T561">Штаб «Волонтеры-медики» ФГБОУ ВО «УГМУ»</text:span></text:p>
              </text:list-item>
            </text:list>
          </table:table-cell>
          <table:table-cell table:style-name="TableCell562">
            <text:p text:style-name="P563">Сентябрь – Декабрь</text:p>
          </table:table-cell>
        </table:table-row>
        <table:table-row table:style-name="TableRow564">
          <table:table-cell table:style-name="TableCell565">
            <text:list text:style-name="LFO1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Всероссийская акция, приуроченная к Всемирному дню психического здоровья</text:p>
          </table:table-cell>
          <table:table-cell table:style-name="TableCell569">
            <text:list text:style-name="LFO3" text:continue-numbering="true">
              <text:list-item>
                <text:p text:style-name="P570">СвРО ВОД «Волонтеры-медики»;</text:p>
              </text:list-item>
              <text:list-item>
                <text:p text:style-name="P571">Волонтерский центр ГБПОУ «СОМК»;</text:p>
              </text:list-item>
              <text:list-item>
                <text:p text:style-name="P572">СвРО ООО «Российский Красный Крест»</text:p>
              </text:list-item>
            </text:list>
          </table:table-cell>
          <table:table-cell table:style-name="TableCell573">
            <text:p text:style-name="P574">Октябрь</text:p>
          </table:table-cell>
        </table:table-row>
        <table:table-row table:style-name="TableRow575">
          <table:table-cell table:style-name="TableCell576">
            <text:list text:style-name="LFO1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<text:s/>Обучающий тренинг для волонтеров социального направления добровольчества</text:p>
          </table:table-cell>
          <table:table-cell table:style-name="TableCell580">
            <text:list text:style-name="LFO3" text:continue-numbering="true">
              <text:list-item>
                <text:p text:style-name="P581">Штаб «Волонтеры-медики»<text:s/>ФГБОУ ВО «УГМУ»</text:p>
              </text:list-item>
            </text:list>
          </table:table-cell>
          <table:table-cell table:style-name="TableCell582">
            <text:p text:style-name="P583">Октябрь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Школа «Волонтера-медика» УГМУ</text:p>
          </table:table-cell>
          <table:table-cell table:style-name="TableCell589">
            <text:list text:style-name="LFO3" text:continue-numbering="true">
              <text:list-item>
                <text:p text:style-name="P590">Штаб «Волонтеры-медики»<text:s/>ФГБОУ ВО «УГМУ»</text:p>
              </text:list-item>
            </text:list>
          </table:table-cell>
          <table:table-cell table:style-name="TableCell591">
            <text:p text:style-name="P592">Октябрь</text:p>
          </table:table-cell>
        </table:table-row>
        <table:table-row table:style-name="TableRow593">
          <table:table-cell table:style-name="TableCell594">
            <text:list text:style-name="LFO1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<text:span text:style-name="T598">Всероссийская<text:s/></text:span><text:span text:style-name="T599">акция,<text:s/></text:span><text:span text:style-name="T600">приуроченная<text:s/></text:span><text:span text:style-name="T601">к<text:s/></text:span><text:span text:style-name="T602">Всемирному<text:s/></text:span><text:span text:style-name="T603">дню<text:s/></text:span><text:span text:style-name="T604">борьбы<text:s/></text:span><text:span text:style-name="T605">с<text:s/></text:span><text:span text:style-name="T606">сахарным<text:s/></text:span><text:span text:style-name="T607">диабетом “</text:span><text:span text:style-name="T608">Диабет —<text:s/></text:span><text:span text:style-name="T609">не сахар”</text:span></text:p>
          </table:table-cell>
          <table:table-cell table:style-name="TableCell610">
            <text:list text:style-name="LFO3" text:continue-numbering="true">
              <text:list-item>
                <text:p text:style-name="P611">СвРО ВОД «Волонтеры-медики»;</text:p>
              </text:list-item>
              <text:list-item>
                <text:p text:style-name="P612">Волонтерский центр ГБПОУ «СОМК»</text:p>
              </text:list-item>
            </text:list>
          </table:table-cell>
          <table:table-cell table:style-name="TableCell613">
            <text:p text:style-name="P614">Ноябрь</text:p>
          </table:table-cell>
        </table:table-row>
        <table:table-row table:style-name="TableRow615">
          <table:table-cell table:style-name="TableCell616">
            <text:list text:style-name="LFO1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Всероссийская неделя разумного использования антибиотиков</text:p>
          </table:table-cell>
          <table:table-cell table:style-name="TableCell620">
            <text:list text:style-name="LFO3" text:continue-numbering="true">
              <text:list-item>
                <text:p text:style-name="P621">СвРО ВОД «Волонтеры-медики»;</text:p>
              </text:list-item>
              <text:list-item>
                <text:p text:style-name="P622">Волонтерский центр ГБПОУ «СОМК»</text:p>
              </text:list-item>
            </text:list>
          </table:table-cell>
          <table:table-cell table:style-name="TableCell623">
            <text:p text:style-name="P624">Ноябрь –Декабрь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Всероссийская акция #СТОПВИЧСПИД</text:p>
          </table:table-cell>
          <table:table-cell table:style-name="TableCell630">
            <text:list text:style-name="LFO3" text:continue-numbering="true">
              <text:list-item>
                <text:p text:style-name="P631">СвРО ВОД «Волонтеры-медики»;</text:p>
              </text:list-item>
              <text:list-item>
                <text:p text:style-name="P632">Волонтерский центр ГБПОУ «Свердловский областной медицинский колледж»;</text:p>
              </text:list-item>
              <text:list-item>
                <text:p text:style-name="P633">СвРО ООО «Российский Красный Крест»</text:p>
              </text:list-item>
            </text:list>
          </table:table-cell>
          <table:table-cell table:style-name="TableCell634">
            <text:p text:style-name="P635">Ноябрь – Декабрь</text:p>
          </table:table-cell>
        </table:table-row>
        <table:table-row table:style-name="TableRow636">
          <table:table-cell table:style-name="TableCell637">
            <text:list text:style-name="LFO1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<text:span text:style-name="T641">Областная акция «10000 добрых дел в один день»</text:span></text:p>
          </table:table-cell>
          <table:table-cell table:style-name="TableCell642">
            <text:list text:style-name="LFO3" text:continue-numbering="true">
              <text:list-item>
                <text:p text:style-name="P643">Волонтерский центр ГБПОУ «СОМК»;</text:p>
              </text:list-item>
              <text:list-item>
                <text:p text:style-name="P644">РОО «Ассоциация средних медицинских работников Свердловской области»;</text:p>
              </text:list-item>
              <text:list-item>
                <text:p text:style-name="P645">АНО «Ресурсный центр по поддержке добровольчества в сфере культуры безопасности и ликвидации последствий стихийных бедствий Свердловской области»;</text:p>
              </text:list-item>
              <text:list-item>
                <text:p text:style-name="P646">СвРО ООО «Российский Красный Крест»</text:p>
              </text:list-item>
            </text:list>
          </table:table-cell>
          <table:table-cell table:style-name="TableCell647">
            <text:p text:style-name="P648">Декабрь</text:p>
          </table:table-cell>
        </table:table-row>
        <table:table-row table:style-name="TableRow649">
          <table:table-cell table:style-name="TableCell650">
            <text:list text:style-name="LFO1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Мероприятия в рамках международного дня добровольца</text:p>
          </table:table-cell>
          <table:table-cell table:style-name="TableCell654">
            <text:list text:style-name="LFO3" text:continue-numbering="true">
              <text:list-item>
                <text:p text:style-name="P655">Волонтерский центр ГБПОУ «СОМК»;</text:p>
              </text:list-item>
              <text:list-item>
                <text:p text:style-name="P656">РОО «Ассоциация средних медицинских работников Свердловской области»;</text:p>
              </text:list-item>
              <text:list-item>
                <text:p text:style-name="P657">СвРО ВОД «Волонтеры-медики»;</text:p>
              </text:list-item>
              <text:list-item>
                <text:p text:style-name="P658">АНО «Ресурсный центр по поддержке добровольчества в сфере культуры безопасности и ликвидации последствий стихийных бедствий Свердловской области»;</text:p>
              </text:list-item>
              <text:list-item>
                <text:p text:style-name="P659">СвРО ООО «Российский Красный Крест»</text:p>
              </text:list-item>
            </text:list>
          </table:table-cell>
          <table:table-cell table:style-name="TableCell660">
            <text:p text:style-name="P661">Декабрь</text:p>
          </table:table-cell>
        </table:table-row>
        <table:table-row table:style-name="TableRow662">
          <table:table-cell table:style-name="TableCell663">
            <text:list text:style-name="LFO1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II Областной конкурс «Доброволец в сфере охраны здоровья населения в Свердловской области – 2022»</text:p>
          </table:table-cell>
          <table:table-cell table:style-name="TableCell667">
            <text:list text:style-name="LFO3" text:continue-numbering="true">
              <text:list-item>
                <text:p text:style-name="P668"><text:span text:style-name="T669">СвРО ВОД «Волонтеры-медики»</text:span><text:span text:style-name="T670">;</text:span></text:p>
              </text:list-item>
              <text:list-item>
                <text:p text:style-name="P671">Волонтерский центр ГБПОУ «СОМК»;</text:p>
              </text:list-item>
              <text:list-item>
                <text:p text:style-name="P672">РОО «Ассоциация средних медицинских работников Свердловской области»;</text:p>
              </text:list-item>
              <text:list-item>
                <text:p text:style-name="P673">АНО «Ресурсный центр по поддержке добровольчества в сфере культуры безопасности и ликвидации последствий стихийных бедствий Свердловской области»;</text:p>
              </text:list-item>
              <text:list-item>
                <text:p text:style-name="P674">СвРО ООО «Российский Красный Крест»</text:p>
              </text:list-item>
            </text:list>
          </table:table-cell>
          <table:table-cell table:style-name="TableCell675">
            <text:p text:style-name="P676">Декабрь</text:p>
          </table:table-cell>
        </table:table-row>
        <table:table-row table:style-name="TableRow677">
          <table:table-cell table:style-name="TableCell678">
            <text:list text:style-name="LFO1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Информационно-профилактическая компания «Знаю и НЕ боюсь!»</text:p>
            <text:p text:style-name="P682">Совместно с Департаментом социальной и молодежной политики Администрации г. Екатеринбурга.</text:p>
          </table:table-cell>
          <table:table-cell table:style-name="TableCell683">
            <text:list text:style-name="LFO3" text:continue-numbering="true">
              <text:list-item>
                <text:p text:style-name="P684">Штаб «Волонтеры-медики» ФГБОУ ВО «УГМУ»</text:p>
              </text:list-item>
            </text:list>
          </table:table-cell>
          <table:table-cell table:style-name="TableCell685">
            <text:p text:style-name="P686">Декабрь</text:p>
            <text:p text:style-name="P687"/>
          </table:table-cell>
        </table:table-row>
        <table:table-row table:style-name="TableRow688">
          <table:table-cell table:style-name="TableCell689">
            <text:list text:style-name="LFO1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<text:span text:style-name="T693">Чемпионат по первой помощи среди иностранных студентов «</text:span><text:span text:style-name="T694">It</text:span><text:span text:style-name="T695">’</text:span><text:span text:style-name="T696">s</text:span><text:span text:style-name="T697"><text:s/></text:span><text:span text:style-name="T698">time</text:span><text:span text:style-name="T699"><text:s/></text:span><text:span text:style-name="T700">to</text:span><text:span text:style-name="T701"><text:s/></text:span><text:span text:style-name="T702">help</text:span><text:span text:style-name="T703">»</text:span></text:p>
            <text:p text:style-name="P704">Совместно с ГАУЗ СО «ТЦМК»</text:p>
          </table:table-cell>
          <table:table-cell table:style-name="TableCell705">
            <text:list text:style-name="LFO3" text:continue-numbering="true">
              <text:list-item>
                <text:p text:style-name="P706">Штаб «Волонтеры-медики» ФГБОУ ВО «УГМУ»</text:p>
              </text:list-item>
            </text:list>
          </table:table-cell>
          <table:table-cell table:style-name="TableCell707">
            <text:p text:style-name="P708">Декабрь</text:p>
          </table:table-cell>
        </table:table-row>
        <table:table-row table:style-name="TableRow709">
          <table:table-cell table:style-name="TableCell710">
            <text:list text:style-name="LFO1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Благотворительная акция «Твори добро, расширяя масштабы»</text:p>
          </table:table-cell>
          <table:table-cell table:style-name="TableCell714">
            <text:list text:style-name="LFO3" text:continue-numbering="true">
              <text:list-item>
                <text:p text:style-name="P715">Штаб «Волонтеры-медики» ФГБОУ ВО «УГМУ»</text:p>
              </text:list-item>
            </text:list>
          </table:table-cell>
          <table:table-cell table:style-name="TableCell716">
            <text:p text:style-name="P717"><text:s text:c="6"/>Декабрь</text:p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Участие в мероприятиях Общероссийской акции взаимопомощи «Мы Вместе»</text:p>
          </table:table-cell>
          <table:table-cell table:style-name="TableCell723">
            <text:list text:style-name="LFO3" text:continue-numbering="true">
              <text:list-item>
                <text:p text:style-name="P724">Волонтерский центр ГБПОУ «СОМК»;</text:p>
              </text:list-item>
              <text:list-item>
                <text:p text:style-name="P725"><text:span text:style-name="T726">СвРО ВОД «Волонтеры-медики»</text:span><text:span text:style-name="T727">;</text:span></text:p>
              </text:list-item>
              <text:list-item>
                <text:p text:style-name="P728">РОО «Ассоциация средних медицинских работников Свердловской области»;</text:p>
              </text:list-item>
              <text:list-item>
                <text:p text:style-name="P729">АНО «Ресурсный центр по поддержке добровольчества в сфере культуры безопасности<text:s/><text:soft-page-break/>и ликвидации последствий стихийных бедствий Свердловской области»;</text:p>
              </text:list-item>
              <text:list-item>
                <text:p text:style-name="P730">СвРО ООО «Российский Красный Крест»</text:p>
              </text:list-item>
            </text:list>
          </table:table-cell>
          <table:table-cell table:style-name="TableCell731">
            <text:p text:style-name="P732">В течение года</text:p>
          </table:table-cell>
        </table:table-row>
        <table:table-row table:style-name="TableRow733">
          <table:table-cell table:style-name="TableCell734">
            <text:list text:style-name="LFO1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<text:span text:style-name="T738">Волонтерское сопровождение мобильных пунктов тестирования на ВИЧ-инфекцию с использованием быстрых тестов</text:span></text:p>
          </table:table-cell>
          <table:table-cell table:style-name="TableCell739">
            <text:list text:style-name="LFO3" text:continue-numbering="true">
              <text:list-item>
                <text:p text:style-name="P740">Государственное автономное учреждение здравоохранения свердловской области «Свердловский областной центр профилактики и борьбы со СПИД» (далее – ГАУЗ СО «ОЦ СПИД»);</text:p>
              </text:list-item>
              <text:list-item>
                <text:p text:style-name="P741">СвРО ВОД «Волонтеры-медики»;</text:p>
              </text:list-item>
              <text:list-item>
                <text:p text:style-name="P742">Волонтерский центр ГБПОУ «СОМК»;</text:p>
              </text:list-item>
              <text:list-item>
                <text:p text:style-name="P743">СвРО ООО «Российский Красный Крест»;</text:p>
              </text:list-item>
              <text:list-item>
                <text:p text:style-name="P744">РОО «Ассоциация средних медицинских работников Свердловской области»</text:p>
              </text:list-item>
            </text:list>
          </table:table-cell>
          <table:table-cell table:style-name="TableCell745">
            <text:p text:style-name="P746">В течение года</text:p>
          </table:table-cell>
        </table:table-row>
        <table:table-row table:style-name="TableRow747">
          <table:table-cell table:style-name="TableCell748">
            <text:list text:style-name="LFO1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<text:span text:style-name="T752">Региональная акция по вакцинации от новой коронавирусной инфекции<text:s/></text:span><text:span text:style-name="T753">COVID</text:span><text:span text:style-name="T754">-19</text:span></text:p>
          </table:table-cell>
          <table:table-cell table:style-name="TableCell755">
            <text:list text:style-name="LFO3" text:continue-numbering="true">
              <text:list-item>
                <text:p text:style-name="P756"><text:span text:style-name="T757">ГАУЗ СО «ОЦ СПИД»</text:span><text:span text:style-name="T758">;</text:span></text:p>
              </text:list-item>
              <text:list-item>
                <text:p text:style-name="P759">СвРО ВОД «Волонтеры-медики»;</text:p>
              </text:list-item>
              <text:list-item>
                <text:p text:style-name="P760">Волонтерский центр ГБПОУ «СОМК»;</text:p>
              </text:list-item>
              <text:list-item>
                <text:p text:style-name="P761">СвРО ООО «Российский Красный Крест»;</text:p>
              </text:list-item>
              <text:list-item>
                <text:p text:style-name="P762">РОО «Ассоциация средних медицинских работников Свердловской области»</text:p>
              </text:list-item>
            </text:list>
          </table:table-cell>
          <table:table-cell table:style-name="TableCell763">
            <text:p text:style-name="P764">В течение года</text:p>
          </table:table-cell>
        </table:table-row>
        <table:table-row table:style-name="TableRow765">
          <table:table-cell table:style-name="TableCell766">
            <text:list text:style-name="LFO1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<text:span text:style-name="T770">Проведение мастер-классов по обучению навыкам оказания первой помощи школьников и студентов</text:span></text:p>
          </table:table-cell>
          <table:table-cell table:style-name="TableCell771">
            <text:list text:style-name="LFO3" text:continue-numbering="true">
              <text:list-item>
                <text:p text:style-name="P772">СвРО ВОД «Волонтеры-медики»;</text:p>
              </text:list-item>
              <text:list-item>
                <text:p text:style-name="P773">Волонтерский центр ГБПОУ «СОМК»;</text:p>
              </text:list-item>
              <text:list-item>
                <text:p text:style-name="P774">СвРО ООО «Российский Красный Крест»;</text:p>
              </text:list-item>
              <text:list-item>
                <text:p text:style-name="P775">РОО «Ассоциация средних медицинских работников Свердловской области»</text:p>
              </text:list-item>
            </text:list>
          </table:table-cell>
          <table:table-cell table:style-name="TableCell776">
            <text:p text:style-name="P777">В течение года</text:p>
          </table:table-cell>
        </table:table-row>
        <table:table-row table:style-name="TableRow778">
          <table:table-cell table:style-name="TableCell779">
            <text:list text:style-name="LFO1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<text:span text:style-name="T783">Проведение донорских акций по сдаче крови</text:span></text:p>
          </table:table-cell>
          <table:table-cell table:style-name="TableCell784">
            <text:list text:style-name="LFO3" text:continue-numbering="true">
              <text:list-item>
                <text:p text:style-name="P785">СвРО ВОД «Волонтеры-медики»;</text:p>
              </text:list-item>
              <text:list-item>
                <text:p text:style-name="P786">Волонтерский центр ГБПОУ «СОМК»;</text:p>
              </text:list-item>
              <text:list-item>
                <text:p text:style-name="P787">СвРО ООО «Российский Красный Крест»;</text:p>
              </text:list-item>
              <text:list-item>
                <text:p text:style-name="P788">РОО «Ассоциация средних медицинских работников Свердловской области»</text:p>
              </text:list-item>
            </text:list>
          </table:table-cell>
          <table:table-cell table:style-name="TableCell789">
            <text:p text:style-name="P790">В течение года</text:p>
          </table:table-cell>
        </table:table-row>
        <table:table-row table:style-name="TableRow791">
          <table:table-cell table:style-name="TableCell792">
            <text:list text:style-name="LFO1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Всероссийская акция «Добро в село»</text:p>
          </table:table-cell>
          <table:table-cell table:style-name="TableCell796">
            <text:list text:style-name="LFO3" text:continue-numbering="true">
              <text:list-item>
                <text:p text:style-name="P797"><text:span text:style-name="T798">СвРО ВОД «Волонтеры-медики»</text:span><text:span text:style-name="T799">;</text:span></text:p>
              </text:list-item>
              <text:list-item>
                <text:p text:style-name="P800">Волонтерский центр ГБПОУ «СОМК»;</text:p>
              </text:list-item>
              <text:list-item>
                <text:p text:style-name="P801">СвРО ООО «Российский Красный Крест»;</text:p>
              </text:list-item>
              <text:list-item>
                <text:p text:style-name="P802">РОО «Ассоциация средних медицинских работников Свердловской области»</text:p>
              </text:list-item>
            </text:list>
          </table:table-cell>
          <table:table-cell table:style-name="TableCell803">
            <text:p text:style-name="P804">В течение года</text:p>
          </table:table-cell>
        </table:table-row>
        <table:table-row table:style-name="TableRow805">
          <table:table-cell table:style-name="TableCell806">
            <text:list text:style-name="LFO1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<text:span text:style-name="T810">Программа волонтерской помощи первичному звену здравоохранения города Екатеринбурга</text:span></text:p>
          </table:table-cell>
          <table:table-cell table:style-name="TableCell811">
            <text:list text:style-name="LFO3" text:continue-numbering="true">
              <text:list-item>
                <text:p text:style-name="P812">Штаб «Волонтеры-медики» ФГБОУ ВО «УГМУ»</text:p>
              </text:list-item>
            </text:list>
          </table:table-cell>
          <table:table-cell table:style-name="TableCell813">
            <text:p text:style-name="P814">В течение года</text:p>
          </table:table-cell>
        </table:table-row>
        <table:table-row table:style-name="TableRow815">
          <table:table-cell table:style-name="TableCell816">
            <text:list text:style-name="LFO1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Программа «ПроЗдоровье»</text:p>
            <text:p text:style-name="P820"><text:span text:style-name="T821">(беседы с пациентами после перенесенных заболеваний в круглосуточных стационарах города Екатеринбурга)</text:span></text:p>
          </table:table-cell>
          <table:table-cell table:style-name="TableCell822">
            <text:list text:style-name="LFO3" text:continue-numbering="true">
              <text:list-item>
                <text:p text:style-name="P823">Штаб «Волонтеры-медики» ФГБОУ ВО «УГМУ»</text:p>
              </text:list-item>
            </text:list>
          </table:table-cell>
          <table:table-cell table:style-name="TableCell824">
            <text:p text:style-name="P825">В течение года</text:p>
          </table:table-cell>
        </table:table-row>
        <table:table-row table:style-name="TableRow826">
          <table:table-cell table:style-name="TableCell827">
            <text:list text:style-name="LFO1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Программа по медицинскому сопровождению спортивных и массовых мероприятий</text:p>
          </table:table-cell>
          <table:table-cell table:style-name="TableCell831">
            <text:list text:style-name="LFO3" text:continue-numbering="true">
              <text:list-item>
                <text:p text:style-name="P832">Штаб «Волонтеры-медики» ФГБОУ ВО «УГМУ»</text:p>
              </text:list-item>
            </text:list>
          </table:table-cell>
          <table:table-cell table:style-name="TableCell833">
            <text:p text:style-name="P834">В течение года</text:p>
          </table:table-cell>
        </table:table-row>
        <table:table-row table:style-name="TableRow835">
          <table:table-cell table:style-name="TableCell836">
            <text:list text:style-name="LFO1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Проект «Областная учеба медиков»</text:p>
            <text:p text:style-name="P840">(обучения оказанию навыков первой помощи медиков Свердловских студенческих отрядов)</text:p>
          </table:table-cell>
          <table:table-cell table:style-name="TableCell841">
            <text:list text:style-name="LFO3" text:continue-numbering="true">
              <text:list-item>
                <text:p text:style-name="P842">Штаб «Волонтеры-медики» ФГБОУ ВО «УГМУ»</text:p>
              </text:list-item>
            </text:list>
          </table:table-cell>
          <table:table-cell table:style-name="TableCell843">
            <text:p text:style-name="P844">В течение года</text:p>
          </table:table-cell>
        </table:table-row>
        <table:table-row table:style-name="TableRow845">
          <table:table-cell table:style-name="TableCell846">
            <text:list text:style-name="LFO1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Проект «День варенья»</text:p>
            <text:p text:style-name="P850">(личные поздравления с днём рождения, новым годом и другими праздниками детей с паллиативным статусом)</text:p>
          </table:table-cell>
          <table:table-cell table:style-name="TableCell851">
            <text:list text:style-name="LFO3" text:continue-numbering="true">
              <text:list-item>
                <text:p text:style-name="P852">Штаб «Волонтеры-медики» ФГБОУ ВО «УГМУ»</text:p>
              </text:list-item>
            </text:list>
          </table:table-cell>
          <table:table-cell table:style-name="TableCell853">
            <text:p text:style-name="P854">В течение года</text:p>
          </table:table-cell>
        </table:table-row>
        <table:table-row table:style-name="TableRow855">
          <table:table-cell table:style-name="TableCell856">
            <text:list text:style-name="LFO1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Программа по психо-эмоциональной поддержке проходящих длительное леченеи в стационарах</text:p>
          </table:table-cell>
          <table:table-cell table:style-name="TableCell860">
            <text:list text:style-name="LFO3" text:continue-numbering="true">
              <text:list-item>
                <text:p text:style-name="P861">Штаб «Волонтеры-медики» ФГБОУ ВО «УГМУ»</text:p>
              </text:list-item>
            </text:list>
          </table:table-cell>
          <table:table-cell table:style-name="TableCell862">
            <text:p text:style-name="P863">В течение года</text:p>
          </table:table-cell>
        </table:table-row>
        <table:table-row table:style-name="TableRow864">
          <table:table-cell table:style-name="TableCell865">
            <text:list text:style-name="LFO1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Программа по вовлечению иностранных студентов, обучающихся в УГМУ, в медицинское добровольчество</text:p>
          </table:table-cell>
          <table:table-cell table:style-name="TableCell869">
            <text:list text:style-name="LFO3" text:continue-numbering="true">
              <text:list-item>
                <text:p text:style-name="P870">Штаб «Волонтеры-медики» ФГБОУ ВО «УГМУ»</text:p>
              </text:list-item>
            </text:list>
          </table:table-cell>
          <table:table-cell table:style-name="TableCell871">
            <text:p text:style-name="P872">В течение года</text:p>
          </table:table-cell>
        </table:table-row>
      </table:table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border="0.0034in solid #FFFFFF" fo:padding="0.4305in" style:shadow="#000000 0.0034in 0.0034in"/>
      <style:text-properties style:font-name="Calibri" style:font-name-complex="Calibri" fo:color="#000000" fo:font-size="11pt" style:font-size-asian="11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color="#000000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льников Всеволод Дмитриевич</meta:initial-creator>
    <dc:creator>Красильников Всеволод Дмитриевич</dc:creator>
    <meta:creation-date>2022-08-25T10:06:00Z</meta:creation-date>
    <dc:date>2022-10-17T12:36:00Z</dc:date>
    <meta:print-date>2022-10-17T11:32:00Z</meta:print-date>
    <meta:template xlink:href="Normal" xlink:type="simple"/>
    <meta:editing-cycles>10</meta:editing-cycles>
    <meta:editing-duration>PT48840S</meta:editing-duration>
    <meta:document-statistic meta:page-count="13" meta:paragraph-count="33" meta:word-count="2510" meta:character-count="16788" meta:row-count="119" meta:non-whitespace-character-count="14311"/>
  </office:meta>
</office:document-meta>
</file>